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208in" fo:margin-left="0.0763in" fo:margin-right="-0.0138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12.5pt" style:font-size-asian="12.5pt" style:font-size-complex="12.5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2.5pt" style:font-size-asian="12.5pt" style:font-size-complex="12.5pt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2.5pt" style:font-size-asian="12.5pt" style:font-size-complex="12.5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清單段落" style:list-style-name="LFO5" style:family="paragraph">
      <style:paragraph-properties fo:line-height="0.2597in" fo:margin-left="1.0319in" fo:margin-right="-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text-scale="102%" style:letter-kerning="false" fo:font-size="14.5pt" style:font-size-asian="14.5pt" style:font-size-complex="14.5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etter-kerning="false" style:text-position="-3.9% 100%" fo:font-size="25.5pt" style:font-size-asian="25.5pt" style:font-size-complex="25.5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04167in" svg:y="0.875in" svg:width="3.58125in" svg:height="0.86458in" draw:z-index="251588608" draw:id="id0" draw:style-name="a0" draw:name="直線圖說文字 1 (加上強調線) 2" text:anchor-type="paragraph"><svg:title/><svg:desc/><text:p text:style-name="P2">學生應於輔導老師送交實習成績之前，上傳報告供輔導老師審閱。實習報告確實繳交時間請洽輔導老師或系辦。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7985 2055 63847 -168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4.32292in" svg:y="2.55208in" svg:width="3.15069in" svg:height="0.625in" draw:z-index="251619328" draw:id="id1" draw:style-name="a1" draw:name="直線圖說文字 1 (加上強調線) 10" text:anchor-type="paragraph"><svg:title/><svg:desc/><text:p text:style-name="內文"><text:span text:style-name="T3">※</text:span><text:span text:style-name="T4">實習報告封面</text:span><text:span text:style-name="T5">一律使用學校制式版本</text:span></text:p><text:p text:style-name="P6">※內文可依系上規定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48750 1344 11285 -2824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4.32292in" svg:y="7.80208in" svg:width="3.12292in" svg:height="1.32292in" draw:z-index="251662336" draw:id="id2" draw:style-name="a2" draw:name="直線圖說文字 1 (加上強調線) 106" text:anchor-type="paragraph"><svg:title/><svg:desc/><text:list text:style-name="LFO3" text:continue-numbering="true"><text:list-item><text:p text:style-name="P7">登打成績者（開課老師），確認學生已繳交實習報告及上傳，並計算學生實習總成績。</text:p></text:list-item><text:list-item><text:p text:style-name="P8">實習生若逾時繳交或未繳交實習報告，成績為不及格。</text:p></text:list-item></text:list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7083 1710 34174 -3150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4.38542in" svg:y="5.04167in" svg:width="2.54931in" svg:height="0.85972in" draw:z-index="251682816" draw:id="id3" draw:style-name="a3" draw:name="直線圖說文字 1 (加上強調線) 17" text:anchor-type="paragraph"><svg:title/><svg:desc/><text:p text:style-name="P9">E網通→本校學生系統列表</text:p><text:p text:style-name="P10">→研產處→校外實習管理系統</text:p><text:p text:style-name="P11">→上傳實習報告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7083 1710 49559 -372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frame draw:z-index="251639808" draw:id="id4" draw:style-name="a4" draw:name="文字方塊 105" text:anchor-type="paragraph" svg:x="1.45833in" svg:y="7.80208in" svg:width="1.875in" svg:height="0.95833in" style:rel-width="scale" style:rel-height="scale"><draw:text-box><text:p text:style-name="P12">登打成績者（開課老師）進入教務處</text:p><text:p text:style-name="P13">「成績登入系統」</text:p><text:p text:style-name="P14">輸入實習成績</text:p></draw:text-box><svg:title/><svg:desc/></draw:frame><draw:frame draw:z-index="251652096" draw:id="id5" draw:style-name="a5" draw:name="文字方塊 103" text:anchor-type="paragraph" svg:x="1.54167in" svg:y="9.13542in" svg:width="1.88542in" svg:height="0.78681in" style:rel-width="scale" style:rel-height="scale"><draw:text-box><text:p text:style-name="P15">教育部備查</text:p></draw:text-box><svg:title/><svg:desc/></draw:frame><draw:frame draw:z-index="251598848" draw:id="id6" draw:style-name="a6" draw:name="文字方塊 2" text:anchor-type="paragraph" svg:x="1.52083in" svg:y="6.23958in" svg:width="1.90625in" svg:height="1.18056in" style:rel-width="scale" style:rel-height="scale"><draw:text-box><text:p text:style-name="P16">輔導老師</text:p><text:p text:style-name="P17">同意實習報告內容</text:p><text:p text:style-name="P18">並評定分數</text:p></draw:text-box><svg:title/><svg:desc/></draw:frame><draw:frame draw:z-index="251629568" draw:id="id7" draw:style-name="a7" draw:name="文字方塊 2" text:anchor-type="paragraph" svg:x="1.52083in" svg:y="5.04167in" svg:width="1.90625in" svg:height="0.78681in" style:rel-width="scale" style:rel-height="scale"><draw:text-box><text:p text:style-name="P19">實習報告上傳平台</text:p></draw:text-box><svg:title/><svg:desc/></draw:frame><draw:frame draw:z-index="251578368" draw:id="id8" draw:style-name="a8" draw:name="文字方塊 2" text:anchor-type="paragraph" svg:x="1.57292in" svg:y="2.21875in" svg:width="1.85417in" svg:height="0.78681in" style:rel-width="scale" style:rel-height="scale"><draw:text-box><text:p text:style-name="P20">學生</text:p><text:p text:style-name="P21">繳交實習報告</text:p></draw:text-box><svg:title/><svg:desc/></draw:frame><draw:frame draw:z-index="251659264" draw:id="id9" draw:style-name="a9" draw:name="文字方塊 2" text:anchor-type="paragraph" svg:x="1.52014in" svg:y="1.00486in" svg:width="1.90625in" svg:height="0.78681in" style:rel-width="scale" style:rel-height="scale"><draw:text-box><text:p text:style-name="P22">系所或輔導老師</text:p><text:p text:style-name="P23">規定學生繳交期限</text:p></draw:text-box><svg:title/><svg:desc/></draw:frame><draw:frame draw:z-index="251672576" draw:id="id10" draw:style-name="a10" draw:name="文字方塊 2" text:anchor-type="paragraph" svg:x="0.30694in" svg:y="10.09167in" svg:width="6.57153in" svg:height="0.78264in" style:rel-width="scale" style:rel-height="scale"><draw:text-box><text:list text:style-name="LFO5" text:continue-numbering="true"><text:list-item><text:p text:style-name="P24"><text:span text:style-name="T25">實習生若未繳交實習報告，成績為不及格</text:span></text:p></text:list-item></text:list></draw:text-box><svg:title/><svg:desc/></draw:frame><draw:connector draw:type="line" svg:x1="2.57292in" svg:y1="8.76111in" svg:x2="2.57292in" svg:y2="9.12569in" draw:z-index="251705344" draw:id="id11" draw:style-name="a12" draw:name="直線單箭頭接點 21" text:anchor-type="paragraph"><svg:title/><svg:desc/></draw:connector><draw:connector draw:type="line" svg:x1="2.57292in" svg:y1="1.81111in" svg:x2="2.57292in" svg:y2="2.17569in" draw:z-index="251746304" draw:id="id12" draw:style-name="a14" draw:name="直線單箭頭接點 9" text:anchor-type="paragraph"><svg:title/><svg:desc/></draw:connector><draw:connector draw:type="line" svg:x1="2.58333in" svg:y1="3.06111in" svg:x2="2.58333in" svg:y2="3.42569in" draw:z-index="251736064" draw:id="id13" draw:style-name="a16" draw:name="直線單箭頭接點 6" text:anchor-type="paragraph"><svg:title/><svg:desc/></draw:connector><draw:frame draw:z-index="251609088" draw:id="id14" draw:style-name="a17" draw:name="文字方塊 2" text:anchor-type="paragraph" svg:x="1.04653in" svg:y="3.45833in" svg:width="2.75556in" svg:height="1.18056in" style:rel-width="scale" style:rel-height="scale"><draw:text-box><text:p text:style-name="P26">業界主管</text:p><text:list text:style-name="LFO2" text:continue-numbering="true"><text:list-item><text:p text:style-name="P27">同意實習報告內容並評定分數</text:p></text:list-item><text:list-item><text:p text:style-name="P28">填寫業界成績考評表</text:p></text:list-item></text:list><text:p text:style-name="P29">(以系所自訂為主)</text:p></draw:text-box><svg:title/><svg:desc/></draw:frame><draw:connector draw:type="line" svg:x1="2.58333in" svg:y1="4.65486in" svg:x2="2.58333in" svg:y2="5.01944in" draw:z-index="251725824" draw:id="id15" draw:style-name="a19" draw:name="直線單箭頭接點 5" text:anchor-type="paragraph"><svg:title/><svg:desc/></draw:connector><draw:connector draw:type="line" svg:x1="2.58333in" svg:y1="5.84931in" svg:x2="2.58333in" svg:y2="6.21389in" draw:z-index="251715584" draw:id="id16" draw:style-name="a21" draw:name="直線單箭頭接點 4" text:anchor-type="paragraph"><svg:title/><svg:desc/></draw:connector><draw:connector draw:type="line" svg:x1="2.58333in" svg:y1="7.4375in" svg:x2="2.58333in" svg:y2="7.80208in" draw:z-index="251693056" draw:id="id17" draw:style-name="a23" draw:name="直線單箭頭接點 20" text:anchor-type="paragraph"><svg:title/><svg:desc/></draw:connector><text:span text:style-name="T30">實習生繳交「實習報告」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20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ED-CHEN NB</meta:initial-creator>
    <dc:creator>麗珠 曾</dc:creator>
    <meta:creation-date>2021-11-29T06:55:00Z</meta:creation-date>
    <dc:date>2021-11-29T06:55:00Z</dc:date>
    <meta:print-date>2021-11-04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